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verleende omgevingsvergunning, Kappen boom, Bartoklaan 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03-2019 Bartoklaan 2B, 4941 WH Raamsdonksveer</text:span>
          </text:p>
            <text:p text:style-name="common-al">Kappen boom (activiteit Kap)</text:p>
            <text:p text:style-name="common-al">Procedure 3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927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7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7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verleende omgevingsvergunning, Kappen boom, Bartoklaan 2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279</meta:user-defined>
    <meta:user-defined meta:name="OVERHEIDop.GmbID/DC.identifier">gmb-2019-79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WH 10</meta:user-defined>
    <meta:user-defined meta:name="OVERHEIDop.woonplaats">Raamsdonksveer</meta:user-defined>
    <meta:user-defined meta:name="OVERHEIDop.straatnaam">Bartok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895 411422</meta:user-defined>
    <meta:user-defined meta:name="OVERHEIDop.versieInformatie"/>
  </office:meta>
</office:document-meta>
</file>