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slaan 1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19 een besluit genomen op de aanvraag met zaaknummer 2019-00195 voor een omgevingsvergunning op locatie Dorslaan 1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maart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927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7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7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orslaan 1 in Putters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278</meta:user-defined>
    <meta:user-defined meta:name="OVERHEIDop.GmbID/DC.identifier">gmb-2019-79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7SM 1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7958.2 424014.61</meta:user-defined>
    <meta:user-defined meta:name="OVERHEIDop.versieInformatie"/>
  </office:meta>
</office:document-meta>
</file>