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Munsterkerk 35, 427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nsterkerk 35, 4271 XA</text:span>, erker aan voorzijde woning realiseren (OV20190261/4306289); ingekomen op 26 maart 2019.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2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Munsterkerk 35, 4271 X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77</meta:user-defined>
    <meta:user-defined meta:name="OVERHEIDop.GmbID/DC.identifier">gmb-2019-7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XA 35</meta:user-defined>
    <meta:user-defined meta:name="OVERHEIDop.woonplaats">Dussen</meta:user-defined>
    <meta:user-defined meta:name="OVERHEIDop.straatnaam">Munsterker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489 415882</meta:user-defined>
    <meta:user-defined meta:name="OVERHEIDop.versieInformatie"/>
  </office:meta>
</office:document-meta>
</file>