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Bakemaplan 9, 2728 DA,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melding </text:span>
            </text:span>
          </text:p>
            <text:p text:style-name="common-al">
            <text:span text:style-name="nadrukvet">
              <text:span text:style-name="nadrukvet">Activiteitenbesluit milieubeheer</text:span>
            </text:span>
          </text:p>
            <text:p text:style-name="common-al"/>
            <text:p text:style-name="common-al">
            <text:span text:style-name="nadrukvet">Onderwerp</text:span>
          </text:p>
            <text:p text:style-name="common-al">Omgevingsdienst Haaglanden maakt namens burgemeester en wethouders van Zoetermeer bekend dat op 22 februari 2019 een melding Activiteitenbesluit milieubeheer is ontvangen voor het aanpassen van een sprinklerinstallatie in de verkoopruimte en het vergroten van de opslagcapaciteit van een (buffer)bewaarplaats. De locatie betreft<text:span text:style-name="nadrukvet"> Bakemaplan 9, 2728 DA te Zoetermeer </text:span>(zaaknummer 00545701).</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text:span text:style-name="nadrukondlijn">vergunningen@odh.nl</text:span></text:a>.</text:p>
            <text:p text:style-name="common-al">De melding ligt niet ter inzage en hier is geen bezwaar of beroep tegen mogelijk.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927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7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7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Activiteitenbesluit milieubeheer, Bakemaplan 9, 2728 DA,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276</meta:user-defined>
    <meta:user-defined meta:name="OVERHEIDop.GmbID/DC.identifier">gmb-2019-792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8DA 9</meta:user-defined>
    <meta:user-defined meta:name="OVERHEIDop.woonplaats">Zoetermeer</meta:user-defined>
    <meta:user-defined meta:name="OVERHEIDop.straatnaam">Bakemapla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5016 454848</meta:user-defined>
    <meta:user-defined meta:name="OVERHEIDop.versieInformatie"/>
  </office:meta>
</office:document-meta>
</file>