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bouwen van een bedrijfswoning, Tiendweg 13 bis,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Verlenging   beslistermijn, Tiendweg 13 bis, Rhenoy, het bouwen van een bedrijfswoning,   Beslistermijn verlengd tot 20-5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927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7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27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bouwen van een bedrijfswoning, Tiendweg 13 bis, Rheno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274</meta:user-defined>
    <meta:user-defined meta:name="OVERHEIDop.GmbID/DC.identifier">gmb-2019-79274</meta:user-defined>
    <meta:user-defined meta:name="OVERHEID.TaxonomieBeleidsagenda/OVERHEID.category">Ruimte en infrastructuur | Organisatie en beleid</meta:user-defined>
    <meta:user-defined meta:name="OVERHEIDop.referentienummer">02141162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2GC 11</meta:user-defined>
    <meta:user-defined meta:name="OVERHEIDop.woonplaats">Rhenoy</meta:user-defined>
    <meta:user-defined meta:name="OVERHEIDop.straatnaam">Tiendweg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8433 434770</meta:user-defined>
    <meta:user-defined meta:name="OVERHEIDop.versieInformatie"/>
  </office:meta>
</office:document-meta>
</file>