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Vrouwentriathlon in Beus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Vrouwentriathlon voor het organiseren van een vrouwentriathlon op 23 juni 2019 op recreatieterrein De Meent en omliggende wegen in Beusichem (29 maart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927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7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7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Vrouwentriathlon in Beus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273</meta:user-defined>
    <meta:user-defined meta:name="OVERHEIDop.GmbID/DC.identifier">gmb-2019-7927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895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A 9a</meta:user-defined>
    <meta:user-defined meta:name="OVERHEIDop.woonplaats">Beusichem</meta:user-defined>
    <meta:user-defined meta:name="OVERHEIDop.straatnaam">Smalriem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257 440146</meta:user-defined>
    <meta:user-defined meta:name="OVERHEIDop.versieInformatie"/>
  </office:meta>
</office:document-meta>
</file>