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ninginneweg/Dorpsstraat kavel 20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maart 2019 een besluit genomen op de aanvraag met zaaknummer 2019-00083 voor een omgevingsvergunning op locatie Koninginneweg/Dorpsstraat kavel 20 in Zui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 april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79271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271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271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Koninginneweg/Dorpsstraat kavel 20 in Zuid-Beij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9271</meta:user-defined>
    <meta:user-defined meta:name="OVERHEIDop.GmbID/DC.identifier">gmb-2019-792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84AE 135</meta:user-defined>
    <meta:user-defined meta:name="OVERHEIDgvop.Informatietype/DC.type">Beschikkingen | afhandelin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84710.18 418241.34</meta:user-defined>
    <meta:user-defined meta:name="OVERHEIDop.versieInformatie"/>
  </office:meta>
</office:document-meta>
</file>