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menburg 12, 2135 DW, plaatsen van een dakkapel op de 2e verdieping aan de achterzijde van de woning, 31-03-2019, zaaknummer 3017811, olonummer 4290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27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emenburg 12, 2135 DW, plaatsen van een dakkapel op de 2e verdieping aan de achterzijde van de woning, 31-03-2019, zaaknummer 3017811, olonummer 42905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70</meta:user-defined>
    <meta:user-defined meta:name="OVERHEIDop.GmbID/DC.identifier">gmb-2019-79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DW 12</meta:user-defined>
    <meta:user-defined meta:name="OVERHEIDop.woonplaats">Hoofddorp</meta:user-defined>
    <meta:user-defined meta:name="OVERHEIDop.straatnaam">Lem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500 479691</meta:user-defined>
    <meta:user-defined meta:name="OVERHEIDop.versieInformatie"/>
  </office:meta>
</office:document-meta>
</file>