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met garage op het perceel Oosteinde 80 te Berkhout</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een aanvraag ontvangen voor een omgevingsvergunning voor het bouwen van een woning met garage op het perceel Oosteinde 80 te Berkhout. De aanvraag is geregistreerd onder zaaknummer 2019-HZ-01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926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6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6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woning met garage op het perceel Oosteinde 80 te Berk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79268</meta:user-defined>
    <meta:user-defined meta:name="OVERHEIDop.GmbID/DC.identifier">gmb-2019-79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D 8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666 517205</meta:user-defined>
    <meta:user-defined meta:name="OVERHEID.EPSG28992/DC.spatial">129661.2 517214.5</meta:user-defined>
    <meta:user-defined meta:name="OVERHEIDop.versieInformatie"/>
  </office:meta>
</office:document-meta>
</file>