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valuatieverslag bodemsanering Voskuilenweg 12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op grond van artikel 28, lid 7 van de Wet bodembescherming en artikel 2 lid 2 van de Verordening bodemsanering gemeente Heerlen 2006 bekend dat op 28 maart 2019 (ingeboekt onder nummer Z-18182248) een melding is ontvangen van TanQyou Exploitatie B.V., te Franeker. De melding betreft het indienen van het evaluatieverslag van de saneringswerkzaamheden uitgevoerd op de locatie plaatselijk aangeduid Voskuilenweg 125 te Heerlen, kadastraal bekend gemeente Heerlen, sectie M, nummer 336 (gedeeltelijk).</text:p>
            <text:p text:style-name="common-al">Verzocht wordt om in te stemmen met het ingediende evaluatieverslag.</text:p>
            <text:p text:style-name="common-al">Terinzagelegging</text:p>
            <text:p text:style-name="common-al">De op het evaluatieverslag betrekking hebbende stukken liggen van 3 april 2019 tot en met 14 mei 2019 ter inzage bij het gemeentelijk informatiecentrum van de afdeling Publiekszaken. Het gemeentelijk informatiecentrum bevindt zich in de publiekshal van het Stadhuis, Geleenstraat 27 te Heerlen en is geopend van maandag tot en met vrijdag van 8.30 uur tot 14.00 uur en donderdag van 14.00 uur tot 20.00 uur </text:p>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wordt gericht aan het Burgemeester en Wethouders van Heerlen, t.a.v. de afdeling Ruimtelijke en Economische Ontwikkeling, bureau Bestemmingsplannen en milieumaatregelen, Postbus 1, 6400 AA Heerlen.</text:p>
            <text:p text:style-name="common-al">Een mondelinge zienswijze kan telefonisch (telefoon tel. 14045 of 5605040) of op afspraak naar voren worden gebracht bij dhr. M. Wolters. Van hetgeen naar voren is gebracht wordt een verslag gemaakt.</text:p>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926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Ontwerpbeschikking evaluatieverslag bodemsanering Voskuilenweg 125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67</meta:user-defined>
    <meta:user-defined meta:name="OVERHEIDop.GmbID/DC.identifier">gmb-2019-79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AJ</meta:user-defined>
    <meta:user-defined meta:name="OVERHEIDop.woonplaats">Heerlen</meta:user-defined>
    <meta:user-defined meta:name="OVERHEIDop.straatnaam">Voskuilen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867 322210</meta:user-defined>
    <meta:user-defined meta:name="OVERHEIDop.versieInformatie"/>
  </office:meta>
</office:document-meta>
</file>