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Toldijkseweg 21 in Steender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Bronckhorst een melding ontvangen voor het veranderen van de inrichting aan de Toldijkseweg 21 in Steenderen. De melding is geregistreerd onder kenmerk 187615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26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Toldijkseweg 21 in Steenderen, het veranderen van de inr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64</meta:user-defined>
    <meta:user-defined meta:name="OVERHEIDop.GmbID/DC.identifier">gmb-2019-792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exb-2019-16824</meta:user-defined>
    <meta:user-defined meta:name="OVERHEID.EPSG28992/DC.spatial">210525 452682</meta:user-defined>
    <meta:user-defined meta:name="OVERHEIDop.versieInformatie"/>
  </office:meta>
</office:document-meta>
</file>