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 bouwen van een woning, Walgtsestraat 20b, 4064 CL,    Va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omgevingsvergunning   is verleend voor het bouwen van een woning, Walgtsestraat 20b, 4064 CL, in   Varik (21-3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79262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262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262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 bouwen van een woning, Walgtsestraat 20b, 4064 CL,    Var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9262</meta:user-defined>
    <meta:user-defined meta:name="OVERHEIDop.GmbID/DC.identifier">gmb-2019-79262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op.referentienummer">021411381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Betuwe</meta:user-defined>
    <meta:user-defined meta:name="OVERHEID.PostcodeHuisnummer/OVERHEIDop.postcodeHuisnummer">4064CL 20</meta:user-defined>
    <meta:user-defined meta:name="OVERHEIDop.woonplaats">Varik</meta:user-defined>
    <meta:user-defined meta:name="OVERHEIDop.straatnaam">Walgtsestraat</meta:user-defined>
    <meta:user-defined meta:name="OVERHEIDgvop.Informatietype/DC.type">Beschikkingen | afhandeling</meta:user-defined>
    <meta:user-defined meta:name="OVERHEID.Gemeente/OVERHEID.authority">West Betuwe</meta:user-defined>
    <meta:user-defined meta:name="OVERHEID.Gemeente/DCTERMS.publisher">West Betuwe</meta:user-defined>
    <meta:user-defined meta:name="OVERHEID.EPSG28992/DC.spatial">153563 425930</meta:user-defined>
    <meta:user-defined meta:name="OVERHEIDop.versieInformatie"/>
  </office:meta>
</office:document-meta>
</file>