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tmeesterstraat 1, 2019-02655, plaatsen zonnepanelen op rijksmonument stallen C en D, 25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26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6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6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tmeesterstraat 1, 2019-02655, plaatsen zonnepanelen op rijksmonument stallen C en D, 2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261</meta:user-defined>
    <meta:user-defined meta:name="OVERHEIDop.GmbID/DC.identifier">gmb-2019-79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GJ 1</meta:user-defined>
    <meta:user-defined meta:name="OVERHEIDop.woonplaats">Haarlem</meta:user-defined>
    <meta:user-defined meta:name="OVERHEIDop.straatnaam">Ritmees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8 489771</meta:user-defined>
    <meta:user-defined meta:name="OVERHEIDop.versieInformatie"/>
  </office:meta>
</office:document-meta>
</file>