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alk, Dubbelstraat 1: verleende vergunning transformatie/revitalisatie  (OV 20180133/35404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maart 2019</text:span> is een omgevingsvergunning verleend voor deze locatie. Het gaat om het <text:span text:style-name="nadrukvet"><text:span text:style-name="nadrukvet">realiseren van achttien woningen (Dubbelstraat 1 0001 t/m 0018) in de rechter vleugel en op de verdiepingen van het voormalig gemeentehuis</text:span></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926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26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lk, Dubbelstraat 1: verleende vergunning transformatie/revitalisatie  (OV 20180133/35404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260</meta:user-defined>
    <meta:user-defined meta:name="OVERHEIDop.GmbID/DC.identifier">gmb-2019-792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1BC 1</meta:user-defined>
    <meta:user-defined meta:name="OVERHEIDop.woonplaats">Balk</meta:user-defined>
    <meta:user-defined meta:name="OVERHEIDop.straatnaam">Dubbelstraat</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8206 545755</meta:user-defined>
    <meta:user-defined meta:name="OVERHEIDop.versieInformatie"/>
  </office:meta>
</office:document-meta>
</file>