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0 ZW, 2019-02654, verbouwen bedrijfsruimte begane grond tot zelfstandige woning, 2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Spaarnwouderstraat 10 ZW, 2019-02654, verbouwen bedrijfsruimte begane grond tot zelfstandige woning,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56</meta:user-defined>
    <meta:user-defined meta:name="OVERHEIDop.GmbID/DC.identifier">gmb-2019-79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R 10 zw</meta:user-defined>
    <meta:user-defined meta:name="OVERHEIDop.woonplaats">Haarlem</meta:user-defined>
    <meta:user-defined meta:name="OVERHEIDop.straatnaam">Nieuwe 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0 488255</meta:user-defined>
    <meta:user-defined meta:name="OVERHEIDop.versieInformatie"/>
  </office:meta>
</office:document-meta>
</file>