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 Tudorpark, 2135 AA Hoofddorp, Stichting Ymere, het realiseren van vijf woonblokken Tudorpark veld 15, op de locatie AD 12360 te Hoofddorp, datum verlengingsbesluit: 29-03-2019, zaak 8762750, OLO-4150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25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 Tudorpark, 2135 AA Hoofddorp, Stichting Ymere, het realiseren van vijf woonblokken Tudorpark veld 15, op de locatie AD 12360 te Hoofddorp, datum verlengingsbesluit: 29-03-2019, zaak 8762750, OLO-41505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50</meta:user-defined>
    <meta:user-defined meta:name="OVERHEIDop.GmbID/DC.identifier">gmb-2019-792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AA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982 478295</meta:user-defined>
    <meta:user-defined meta:name="OVERHEIDop.versieInformatie"/>
  </office:meta>
</office:document-meta>
</file>