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9 woningen in Nobelhorst veld 13 - Fase 2, Alfred Kastlerpad 15 t/m 23 (even) 1 t/m 29 (oneven) Lev Landaustraat 9 t/m 15 (oneven), Maria Mayerstraat 2,4,6,9,11 Nobelhorst, veld 13 fase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29 woningen in Nobelhorst veld 13 - Fase 2</text:p>
                  </table:table-cell>
                  <table:table-cell table:style-name="entry" table:number-rows-spanned="1" table:number-columns-spanned="1">
                    <text:p text:style-name="table_al">Alfred   Kastlerpad 15 t/m 23 (even) 1 t/m 29 (oneven) Lev Landaustraat 9 t/m 15   (oneven), Maria Mayerstraat 2,4,6,9,11    Nobelhorst, veld 13 fase 2</text:p>
                  </table:table-cell>
                  <table:table-cell table:style-name="entry" table:number-rows-spanned="1" table:number-columns-spanned="1">
                    <text:p text:style-name="table_al">147962,3</text:p>
                  </table:table-cell>
                  <table:table-cell table:style-name="entry" table:number-rows-spanned="1" table:number-columns-spanned="1">
                    <text:p text:style-name="table_al">486014,3</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2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9 woningen in Nobelhorst veld 13 - Fase 2, Alfred Kastlerpad 15 t/m 23 (even) 1 t/m 29 (oneven) Lev Landaustraat 9 t/m 15 (oneven), Maria Mayerstraat 2,4,6,9,11 Nobelhorst, veld 13 fase 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25</meta:user-defined>
    <meta:user-defined meta:name="OVERHEIDop.GmbID/DC.identifier">gmb-2019-7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DG 16</meta:user-defined>
    <meta:user-defined meta:name="OVERHEIDop.woonplaats">Almere</meta:user-defined>
    <meta:user-defined meta:name="OVERHEIDop.straatnaam">Jean Perr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904 485934</meta:user-defined>
    <meta:user-defined meta:name="OVERHEIDop.versieInformatie"/>
  </office:meta>
</office:document-meta>
</file>