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haske, Lange Ekers 10: verleende vergunning kapschuur (OV 20190127/42889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maart 2019</text:span> is een omgevingsvergunning verleend voor deze locatie. Het gaat om het <text:span text:style-name="nadrukvet">plaatsen van een kapschuur voor stalling werktuigen (ter vervanging van de bestaande bebouwing op deze plek)</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924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4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4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Lange Ekers 10: verleende vergunning kapschuur (OV 20190127/42889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49</meta:user-defined>
    <meta:user-defined meta:name="OVERHEIDop.GmbID/DC.identifier">gmb-2019-79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SC 10</meta:user-defined>
    <meta:user-defined meta:name="OVERHEIDop.woonplaats">Oudehaske</meta:user-defined>
    <meta:user-defined meta:name="OVERHEIDop.straatnaam">Lange Eker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121 553835</meta:user-defined>
    <meta:user-defined meta:name="OVERHEIDop.versieInformatie"/>
  </office:meta>
</office:document-meta>
</file>