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Waling Dijkstrastraat 18: verleende vergunning uitbreiding woning (OV 20190135/42727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maart 2019</text:span> is een omgevingsvergunning verleend voor deze locatie. Het gaat om het <text:span text:style-name="nadrukvet">uitbreiden van de woning aan de achterzijde, waarbij tevens een dakkapel wordt gerealiseer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4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aling Dijkstrastraat 18: verleende vergunning uitbreiding woning (OV 20190135/4272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43</meta:user-defined>
    <meta:user-defined meta:name="OVERHEIDop.GmbID/DC.identifier">gmb-2019-79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DV 18</meta:user-defined>
    <meta:user-defined meta:name="OVERHEIDop.woonplaats">Joure</meta:user-defined>
    <meta:user-defined meta:name="OVERHEIDop.straatnaam">Waling Dijkstr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80 553214</meta:user-defined>
    <meta:user-defined meta:name="OVERHEIDop.versieInformatie"/>
  </office:meta>
</office:document-meta>
</file>