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35, aanmeldingsnotitie MER m.b.t. het wijzigen van de installatie voor de verwijdering van afval en de inrichting voor de opslag van schroot, 18-1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35, aanmeldingsnotitie MER m.b.t. het wijzigen van de installatie voor de verwijdering van afval en de inrichting voor de opslag van schroot, 18-12-2018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ijverheidsweg-Noord 35, aanmeldingsnotitie MER m.b.t. het wijzigen van de installatie voor de verwijdering van afval en de inrichting voor de opslag van schroot, 18-1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42</meta:user-defined>
    <meta:user-defined meta:name="OVERHEIDop.GmbID/DC.identifier">gmb-2019-792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VERG-2018-3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