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 in Schoorl, het kappen van een berk 21 maart 2019 (WABO1900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23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erbrandtslaan 1 in Schoorl, het kappen van een berk 21 maart 2019 (WABO19003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39</meta:user-defined>
    <meta:user-defined meta:name="OVERHEIDop.GmbID/DC.identifier">gmb-2019-792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N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86 522754</meta:user-defined>
    <meta:user-defined meta:name="OVERHEIDop.versieInformatie"/>
  </office:meta>
</office:document-meta>
</file>