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4: verleende omgevingsvergunning, Opslag roerende zaken, Zalmweg 1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-03-2019 Zalmweg 1A, 4941 VX Raamsdonksveer</text:span>
          </text:p>
            <text:p text:style-name="common-al">Opslag roerende zaken (activiteit Roerende zaken)</text:p>
            <text:p text:style-name="common-al">Procedure 3 is van toepassing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923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23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23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4: verleende omgevingsvergunning, Opslag roerende zaken, Zalmweg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235</meta:user-defined>
    <meta:user-defined meta:name="OVERHEIDop.GmbID/DC.identifier">gmb-2019-79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VX 30</meta:user-defined>
    <meta:user-defined meta:name="OVERHEIDop.woonplaats">Raamsdonksveer</meta:user-defined>
    <meta:user-defined meta:name="OVERHEIDop.straatnaam">Zalmweg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085 413696</meta:user-defined>
    <meta:user-defined meta:name="OVERHEIDop.versieInformatie"/>
  </office:meta>
</office:document-meta>
</file>