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 Wyldemerkwei 6: aanvraag vergunning wijzigen pand ter inzage (OV 20180252/3689425)</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wijzigen van het gebruik (functiewijziging van bedrijfsdoeleinden naar wonen met ruimte voor een aan huis gebonden beroep) en het verbouwen van het pand (waarbij de woning in het boerderijgedeelte en het kantoor in de voormalige woning zal worden gesitueerd)</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5 april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yldemerkwei 6: aanvraag vergunning wijzigen pand ter inzage (OV 20180252/36894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33</meta:user-defined>
    <meta:user-defined meta:name="OVERHEIDop.GmbID/DC.identifier">gmb-2019-79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GC 6</meta:user-defined>
    <meta:user-defined meta:name="OVERHEIDop.woonplaats">Harich</meta:user-defined>
    <meta:user-defined meta:name="OVERHEIDop.straatnaam">Wyldemerk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352 543043</meta:user-defined>
    <meta:user-defined meta:name="OVERHEIDop.versieInformatie"/>
  </office:meta>
</office:document-meta>
</file>