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 Iedyk: aanvraag vergunning landbouwoversteek ter inzage (OV 20180306/376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aanleggen van een landbouw(-/fiets)oversteek over de N359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5 april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2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 Iedyk: aanvraag vergunning landbouwoversteek ter inzage (OV 20180306/3766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32</meta:user-defined>
    <meta:user-defined meta:name="OVERHEIDop.GmbID/DC.identifier">gmb-2019-79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</meta:user-defined>
    <meta:user-defined meta:name="OVERHEIDop.woonplaats">Sondel</meta:user-defined>
    <meta:user-defined meta:name="OVERHEIDop.straatnaam">Sudersé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424 543300</meta:user-defined>
    <meta:user-defined meta:name="OVERHEIDop.versieInformatie"/>
  </office:meta>
</office:document-meta>
</file>