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316901  - Waardhuizenstraat 3 te Beunin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aardhuizenstraat 3 te Beuningen</text:p>
            <text:p text:style-name="tussenkopcur">Omschrijving : aanleggen en uitbreiding van een fruitboomgaard</text:p>
            <text:p text:style-name="tussenkopcur">Datum ontvangst : 1 april 2019</text:p>
            <text:p text:style-name="tussenkopcur">Zaaknummer ODRN : W.Z19.10338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923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3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3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316901  - Waardhuizenstraat 3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231</meta:user-defined>
    <meta:user-defined meta:name="OVERHEIDop.GmbID/DC.identifier">gmb-2019-792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A 3</meta:user-defined>
    <meta:user-defined meta:name="OVERHEIDop.woonplaats">Beuningen Gld</meta:user-defined>
    <meta:user-defined meta:name="OVERHEIDop.straatnaam">Waardhuiz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995 430877</meta:user-defined>
    <meta:user-defined meta:name="OVERHEIDop.versieInformatie"/>
  </office:meta>
</office:document-meta>
</file>