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Rijksstraatweg 70a, 4197 RM ,  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bouwen van een woning, Rijksstraatweg 70a, 4197 RM , in   Buurmalsen (28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22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2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2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Rijksstraatweg 70a, 4197 RM ,   Buu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29</meta:user-defined>
    <meta:user-defined meta:name="OVERHEIDop.GmbID/DC.identifier">gmb-2019-7922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0214113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7RM 70a</meta:user-defined>
    <meta:user-defined meta:name="OVERHEIDop.woonplaats">Buurmalsen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639 434547</meta:user-defined>
    <meta:user-defined meta:name="OVERHEIDop.versieInformatie"/>
  </office:meta>
</office:document-meta>
</file>