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lderweg 9 kavel 2D en 2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omgevingsvergunning op locatie Polderweg 9 kavel 2D en 2E te Purmerend. De aanvraag is geregistreerd onder zaaknummer Z2019-0310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 inclusief reclame, het plaatsen van een erfafscheiding en 4 vlaggenmasten en het aanleggen van een inri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2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olderweg 9 kavel 2D en 2E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22</meta:user-defined>
    <meta:user-defined meta:name="OVERHEIDop.GmbID/DC.identifier">gmb-2019-792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AA 7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625.32 503568.66</meta:user-defined>
    <meta:user-defined meta:name="OVERHEIDop.versieInformatie"/>
  </office:meta>
</office:document-meta>
</file>