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Maalderij 2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543</text:span>
          </text:p>
            <text:p text:style-name="common-al">Gemeente Amstelveen heeft op 1 april 2019 een aanvraag exploitatievergunning met terras horeca-inrichting ontvangen voor Maalder B.V.. De locatie is Maalderij 2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22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2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2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Maalderij 2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221</meta:user-defined>
    <meta:user-defined meta:name="OVERHEIDop.GmbID/DC.identifier">gmb-2019-79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07.97 478179.39</meta:user-defined>
    <meta:user-defined meta:name="OVERHEIDop.versieInformatie"/>
  </office:meta>
</office:document-meta>
</file>