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tijdelijke loods in verband met onderhoud en uitbreiding van   het bedrijfsgebouw, Het Nieuwe Achterom 11, 4185PA, 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plaatsen van een tijdelijke loods in verband met onderhoud en uitbreiding van   het bedrijfsgebouw, Het Nieuwe Achterom 11, 4185PA, in Est (21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22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ijdelijke loods in verband met onderhoud en uitbreiding van   het bedrijfsgebouw, Het Nieuwe Achterom 11, 4185PA,  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20</meta:user-defined>
    <meta:user-defined meta:name="OVERHEIDop.GmbID/DC.identifier">gmb-2019-7922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0214115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5</meta:user-defined>
    <meta:user-defined meta:name="OVERHEIDop.woonplaats">Est</meta:user-defined>
    <meta:user-defined meta:name="OVERHEIDop.straatnaam">Het nieuwe Achterom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0180 429162</meta:user-defined>
    <meta:user-defined meta:name="OVERHEIDop.versieInformatie"/>
  </office:meta>
</office:document-meta>
</file>