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gewijzigd verleend voor:</text:p>
            <text:p text:style-name="common-al"/>
            <text:list text:style-name="id1-3-2-1-1-3">
              <text:list-item text:style-override="id1-3-2-1-1-3-1">
                <text:number>1.</text:number>
                <text:p text:style-name="al">Het innemen van een standplaats voor de verkoop van friet, snacks en frisdrank op het plantsoentje tussen de Kerstraat en de van Steelandstraat in Zevenbergen, wekelijks op maandag tot en met zaterdag van 11:00 uur tot 23:00 uur en op zondag van 12:00 uur tot 23:00 uur. Deze vergunning is op 31 juli 2018 verzonden maar door een fout niet gepubliceerd. </text:p>
              </text:list-item>
            </text:list>
            <text:p text:style-name="common-al"> </text:p>
            <text:p text:style-name="common-al">Belanghebbenden kunnen binnen 6 weken na publicatiedatum een bezwaarschrift indienen bij het college van B &amp; W van de gemeente Moerdijk. Deze termijn gaat in na de dag van publicatie.</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2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14</meta:user-defined>
    <meta:user-defined meta:name="OVERHEIDop.GmbID/DC.identifier">gmb-2019-79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Van Steelandt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182 406641</meta:user-defined>
    <meta:user-defined meta:name="OVERHEIDop.versieInformatie"/>
  </office:meta>
</office:document-meta>
</file>