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 Uitbreiding werkplaats voorzien van overkapping, Snoek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3-2019 Snoekweg 31, 4941 SC Raamsdonksveer</text:span>
          </text:p>
            <text:p text:style-name="common-al">Uitbreiding werkplaats voorzien van overkapp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92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 Uitbreiding werkplaats voorzien van overkapping, Snoek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09</meta:user-defined>
    <meta:user-defined meta:name="OVERHEIDop.GmbID/DC.identifier">gmb-2019-7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C 31</meta:user-defined>
    <meta:user-defined meta:name="OVERHEIDop.woonplaats">Raamsdonksveer</meta:user-defined>
    <meta:user-defined meta:name="OVERHEIDop.straatnaam">Snoek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0 414208</meta:user-defined>
    <meta:user-defined meta:name="OVERHEIDop.versieInformatie"/>
  </office:meta>
</office:document-meta>
</file>