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  van 28 appartementen, Van Langerakstraat 1 t/m 55 oneven, 4147 BG,  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bouwen   van 28 appartementen , Van Langerakstraat 1 t/m 55 oneven, 4147 BG, in   Asperen (25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20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  van 28 appartementen, Van Langerakstraat 1 t/m 55 oneven, 4147 BG,   Asp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07</meta:user-defined>
    <meta:user-defined meta:name="OVERHEIDop.GmbID/DC.identifier">gmb-2019-7920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0214115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47BG</meta:user-defined>
    <meta:user-defined meta:name="OVERHEIDop.woonplaats">Asperen</meta:user-defined>
    <meta:user-defined meta:name="OVERHEIDop.straatnaam">Van Langerak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5765 432502</meta:user-defined>
    <meta:user-defined meta:name="OVERHEIDop.versieInformatie"/>
  </office:meta>
</office:document-meta>
</file>