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Lemenweg, 9, het vervangen van dakpannen door rieten dakbedekking en de aangebouwde schuur voorzien van houten bekle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8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Lemenweg 9, 9533TB, </text:p>
            <text:p text:style-name="common-al">het vervangen van dakpannen door rieten dakbedekking en de aangebouwde schuur voorzien van houten bekleding, (475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20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Lemenweg, 9, het vervangen van dakpannen door rieten dakbedekking en de aangebouwde schuur voorzien van houten bekled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02</meta:user-defined>
    <meta:user-defined meta:name="OVERHEIDop.GmbID/DC.identifier">gmb-2019-79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TB 9</meta:user-defined>
    <meta:user-defined meta:name="OVERHEIDop.woonplaats">Drouwen</meta:user-defined>
    <meta:user-defined meta:name="OVERHEIDop.straatnaam">Lem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023 553094</meta:user-defined>
    <meta:user-defined meta:name="OVERHEIDop.versieInformatie"/>
  </office:meta>
</office:document-meta>
</file>