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 B, 2019-02607, uitvoeren planmatig gevelonderhoud en vervangingsonderhoud aan daken, 2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7 B, 2019-02607, uitvoeren planmatig gevelonderhoud en vervangingsonderhoud aan dak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99</meta:user-defined>
    <meta:user-defined meta:name="OVERHEIDop.GmbID/DC.identifier">gmb-2019-79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7b</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7 489918</meta:user-defined>
    <meta:user-defined meta:name="OVERHEIDop.versieInformatie"/>
  </office:meta>
</office:document-meta>
</file>