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ranjefeesten Leesten-Warken op 7 en 8 juni 2019 op het terrein boerderij ’t Holtsla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9 maart 2019 is een evenementenvergunning aangevraagd voor Oranjefeesten Leesten-Warken op 7 en 8 juni 2019 op het terrein boerderij ‘Holtslag in Warnsveld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19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19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Oranjefeesten Leesten-Warken op 7 en 8 juni 2019 op het terrein boerderij ’t Holtslag i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79198</meta:user-defined>
    <meta:user-defined meta:name="OVERHEIDop.GmbID/DC.identifier">gmb-2019-791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RE 2</meta:user-defined>
    <meta:user-defined meta:name="OVERHEIDop.woonplaats">Warnsveld</meta:user-defined>
    <meta:user-defined meta:name="OVERHEIDop.straatnaam">Geesink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102 460834</meta:user-defined>
    <meta:user-defined meta:name="OVERHEIDop.versieInformatie"/>
  </office:meta>
</office:document-meta>
</file>