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Campina Open Boerderijdagen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ampina Open Boerderijdagen</text:p>
            <text:p text:style-name="common-al">Naam organisator: FrieslandCampina</text:p>
            <text:p text:style-name="common-al">Datum: 10 juni 2019</text:p>
            <text:p text:style-name="common-al">Locatie: Slingerweg 25 te Zeewolde (boerderij)</text:p>
            <text:p text:style-name="common-al">Zaaknummer: 2276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april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919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Campina Open Boerderijdagen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9197</meta:user-defined>
    <meta:user-defined meta:name="OVERHEIDop.GmbID/DC.identifier">gmb-2019-79197</meta:user-defined>
    <meta:user-defined meta:name="OVERHEID.TaxonomieBeleidsagenda/OVERHEID.category">Openbare orde en veiligheid | Organisatie en beleid</meta:user-defined>
    <meta:user-defined meta:name="OVERHEIDop.referentienummer">22765</meta:user-defined>
    <meta:user-defined meta:name="DCTERMS.abstract">Aanvraag vergunning Campina Open Boerderijdagen op 10 juni 2019 aan de Slingerweg 25 te Zee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25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552 476851</meta:user-defined>
    <meta:user-defined meta:name="OVERHEIDop.versieInformatie"/>
  </office:meta>
</office:document-meta>
</file>