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4: aanvraag omgevingsvergunning, Verbouwing magazijn, Zalm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03-2019 Zalmweg 30, 4941 VX  Raamsdonksveer</text:span>
          </text:p>
            <text:p text:style-name="common-al">Verbouwing magazijn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919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9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9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4: aanvraag omgevingsvergunning, Verbouwing magazijn, Zalmweg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195</meta:user-defined>
    <meta:user-defined meta:name="OVERHEIDop.GmbID/DC.identifier">gmb-2019-79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 30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085 413696</meta:user-defined>
    <meta:user-defined meta:name="OVERHEIDop.versieInformatie"/>
  </office:meta>
</office:document-meta>
</file>