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 omgevingsvergunning, 12 woningen en 8 appartementen, locatie Christus Dienaarkerk, Van Swietenstraa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Ontwerp-omgevingsvergunning</text:span>
          </text:p>
            <text:p text:style-name="common-al">
            <text:span text:style-name="nadrukvet">Het bouwen van 12 eengezinswoningen en 8 appartementen met bijbehorende voorzieningen, zoals tuinen en parkeerplaatsen, </text:span>
          </text:p>
            <text:p text:style-name="common-al">
            <text:span text:style-name="nadrukvet">Van Swietenstaat 1 in Zoeterwoude</text:span>
          </text:p>
            <text:p text:style-name="common-al">De gemeente Zoeterwoude laat weten dat vanaf vrijdag 4 januari 2019 de ontwerp-omgevingsvergunning voor het het bouwen van 12 eengezinswoningen (Ambachtsherenweg 24 b t/m f, Kerklaan 18a en Van Swietenstraat 1, 1a, 1b, 3, 3a en 3b) en 8 appartementen (Ambachtsherenweg 24 a01 t/m a08) met bijbehorende voorzieningen, zoals tuinen en parkeerplaatsen op de huidige positie van de Christus Dienaarkerk op de locatie Van Swietenstraat 1 in Zoeterwoude te bekijken is.</text:p>
            <text:p text:style-name="common-al">
            <text:span text:style-name="nadrukvet">U kunt de ontwerp-omgevingsvergunning bekijken </text:span>
          </text:p>
            <text:p text:style-name="common-al">De omgevingsvergunning maakt het afwijken van het bestemmingsplan mogelijk. </text:p>
            <text:p text:style-name="common-al">De omgevingsvergunning gaat over de vergunningplichtige activiteiten:</text:p>
            <text:p text:style-name="common-al"/>
            <text:list text:style-name="id1-3-2-1-1-9">
              <text:list-item text:style-override="id1-3-2-1-1-9-1">
                <text:number>-</text:number>
                <text:p text:style-name="al">Bouwen;</text:p>
              </text:list-item>
              <text:list-item text:style-override="id1-3-2-1-1-9-2">
                <text:number>-</text:number>
                <text:p text:style-name="al">Handelen in strijd met regels ruimtelijke ordening;</text:p>
              </text:list-item>
              <text:list-item text:style-override="id1-3-2-1-1-9-3">
                <text:number>-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U kunt de ontwerp-omgevingsvergunning zes weken lang bekijken</text:span>
          </text:p>
            <text:p text:style-name="common-al">U kunt de aanvraag, de ontwerp-omgevingsvergunning en de bijbehorende stukken vanaf vrijdag 4 januari 2019 bekijken in het gemeentehuis. Dit kan op werkdagen van 9:00 tot 12:00 uur. Een afspraak maken kan via <text:a xlink:href="http://www.zoeterwoude.nl/afspraakmaken" xlink:type="simple">www.zoeterwoude.nl/afspraakmaken</text:a> of 071-5806300.</text:p>
            <text:p text:style-name="common-al"> </text:p>
            <text:p text:style-name="common-al">
            <text:span text:style-name="nadrukvet">U kunt reageren op de ontwerp-omgevingsvergunning</text:span>
          </text:p>
            <text:p text:style-name="common-al">Dit heet een zienswijze. Tot en met donderdag 14 februari 2019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 </text:p>
            <text:p text:style-name="common-al">
            <text:span text:style-name="nadrukvet">De gemeente gaat daarna besluiten over de uiteindelijke omgevingsvergunning</text:span>
          </text:p>
            <text:p text:style-name="common-al">Als u het niet eens bent met het uiteindelijke omgevingsvergunning kunt u hierop reageren. Dit heet beroep aantekenen. Beroep aantekenen is alleen mogelijk als u ook een zienswijze heeft ingediend tegen de ontwerp-omgevingsvergunning. Hierbij moet u altijd uw belang bij het plan aantonen. Hoe en wanneer dat kan maken wij op dat moment bekend. </text:p>
            <text:p text:style-name="common-al"> </text:p>
            <text:p text:style-name="common-al">
            <text:span text:style-name="nadrukvet">Dat u de ontwerp-omgevingsvergunning kunt bekijken is eerder gepubliceerd </text:span>
          </text:p>
            <text:p text:style-name="common-al">De publicatie heeft plaatsgevonden in:</text:p>
            <text:list text:style-name="id1-3-2-1-1-22">
              <text:list-item text:style-override="id1-3-2-1-1-22-1">
                <text:number>-</text:number>
                <text:p text:style-name="al">Staatscourant nr. 73353 van 24 december 2018;</text:p>
              </text:list-item>
              <text:list-item text:style-override="id1-3-2-1-1-22-2">
                <text:number>-</text:number>
                <text:p text:style-name="al">Gemeenteblad nr. 277240 van 24 december 2018;</text:p>
              </text:list-item>
              <text:list-item text:style-override="id1-3-2-1-1-22-3">
                <text:number>-</text:number>
                <text:p text:style-name="al">Leidsch Nieuwsblad van 3 januari 2019.</text:p>
              </text:list-item>
            </text:list>
            <text:p text:style-name="last-al">De data uit die publicaties zijn veranderd, omdat een publicatie voor de eerste datum dat u een aanvraag kunt bekijken moet zijn. Hierdoor zijn de volgende data gewijzigd:</text:p>
            <text:list text:style-name="id1-3-2-1-1-24">
              <text:list-item text:style-override="id1-3-2-1-1-24-1">
                <text:number>-</text:number>
                <text:p text:style-name="al">14 december 2018 is gewijzigd in 4 januari 2018, en</text:p>
              </text:list-item>
              <text:list-item text:style-override="id1-3-2-1-1-24-2">
                <text:number>-</text:number>
                <text:p text:style-name="al">24 januari 2018 is gewijzigd in 14 februari 2019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ntwerp omgevingsvergunning, 12 woningen en 8 appartementen, locatie Christus Dienaarkerk, Van Swietenstraat 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19</meta:user-defined>
    <meta:user-defined meta:name="OVERHEIDop.GmbID/DC.identifier">gmb-2019-791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Zoeterwoude</meta:user-defined>
    <meta:user-defined meta:name="DC.source">Onbekend;</meta:user-defined>
    <meta:user-defined meta:name="OVERHEIDop.referentienummer">Z18-0186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woude</meta:user-defined>
    <dc:language>nl</dc:language>
    <meta:user-defined meta:name="OVERHEIDgvop.Informatietype/DC.type">Overige besluiten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op.versieInformatie"/>
  </office:meta>
</office:document-meta>
</file>