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, Hoofdstraat, 43, het bouwen van een veldschuu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besluit: 28 maart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Buinen</text:span>
          </text:p>
            <text:p text:style-name="common-al">Hoofdstraat 43 , 9528PB, </text:p>
            <text:p text:style-name="common-al">het bouwen van een veldschuur, (4348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9188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18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18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uinen, Hoofdstraat, 43, het bouwen van een veldschuur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188</meta:user-defined>
    <meta:user-defined meta:name="OVERHEIDop.GmbID/DC.identifier">gmb-2019-79188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8PB 43</meta:user-defined>
    <meta:user-defined meta:name="OVERHEIDop.woonplaats">Buine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2265 550358</meta:user-defined>
    <meta:user-defined meta:name="OVERHEIDop.versieInformatie"/>
  </office:meta>
</office:document-meta>
</file>