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anpassing bevoegdhedenregister, Zeewolde</text:p>
      <text:section text:name="regeling_id1-3-2" text:style-name="regeling">
        <text:section text:name="aanhef_id1-3-2-1" text:style-name="aanhef">
          <text:section text:name="preambule_id1-3-2-1-1" text:style-name="preambule">
            <text:p text:style-name="al">Burgemeester en wethouders van de gemeente Zeewolde,</text:p>
            <text:p text:style-name="al"/>
            <text:p text:style-name="al">gelezen het voorstel van het team Juridische Zaken d.d. 22 januari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voegdheid, zoals bedoeld in onderdeel nr. 36 uit de bevoegdhedenregister in te trekken en onder nummer 36 de volgende bevoegdheid op te nemen:</text:p>
                <text:p text:style-name="al"/>
                <text:p text:style-name="al">De afhandeling, waaronder besluitvorming, van verzoeken inzake rechten van betrokkenen, zoals bedoeld in artikelen 15 tot en met 22 van de Algemene Verordening Gegevensbescherming (AVG)),de voorafgaande raadpleging van de Autoriteit Persoonsgegevens, zoals bedoeld in artikel 36 van de AVG,de meldplicht bij inbreuken op de beveiliging van persoonsgegevens aan de Autoriteit Persoonsgegevens, zoals bedoeld in artikel 33 van de AVG en de verdere afhandeling van inbreuken op de beveiliging van persoonsgegevens aan betrokkenen, zoals bedoeld in artikel 34 van de AVG te mandateren aan de directieleden van de gemeente Zeewolde, met de mogelijkheid van ondermandaat aan de Privacy Officer;</text:p>
              </text:list-item>
            </text:list>
            <text:p text:style-name="al"/>
            <text:list text:style-name="id1-3-2-2-1-4">
              <text:list-item text:style-override="id1-3-2-2-1-4-1">
                <text:number>2.</text:number>
                <text:p text:style-name="al">Onderdeel nr. 36a aan de bevoegdhedenregister toe te voegen en daarin het volgende te bepalen:</text:p>
                <text:p text:style-name="al"/>
                <text:p text:style-name="al">Meldingen maken bij inbreuken op de beveiliging van persoonsgegevens aan de Autoriteit Persoonsgegevens, zoals bedoeld in artikel 33 van de AVG en de verdere afhandeling van inbreuken op de beveiliging van persoonsgegevens aan betrokkenen, zoals bedoeld in artikel 34 van de AVG te mandateren aan de directieleden van de gemeente Zeewolde, met de mogelijkheid van ondermandaat aan de Functionaris Gegevensbescherming en de Chief Information Security Officer;</text:p>
              </text:list-item>
            </text:list>
            <text:p text:style-name="al"/>
            <text:list text:style-name="id1-3-2-2-1-6">
              <text:list-item text:style-override="id1-3-2-2-1-6-1">
                <text:number>3.</text:number>
                <text:p text:style-name="al">Bevoegdheid, zoals bedoeld in onderdeel nr. 19 uit de bevoegdhedenregister (onderdeel VI. Meerinzicht 2018) te laten vervallen.</text:p>
                <text:p text:style-name="al"/>
              </text:list-item>
            </text:list>
            <text:p text:style-name="al">Zeewolde,</text:p>
            <text:p text:style-name="al">Burgemeester en Wethouders voornoemd,</text:p>
            <text:p text:style-name="al"/>
            <text:p text:style-name="al">de secretaris,</text:p>
            <text:p text:style-name="al">R.C. van Nunspeet</text:p>
            <text:p text:style-name="al"/>
            <text:p text:style-name="al">de burgemeester,</text:p>
            <text:p text:style-name="al">G.J. Gorter</text:p>
            <text:p text:style-name="al"/>
            <text:p text:style-name="al">
            <text:span text:style-name="nadrukvet">Lijst van op basis van mandaatverlening genomen besluiten van de directie nummer: 01/2019 d.d. 18 maart 2019</text:span>
          </text:p>
            <text:p text:style-name="al"/>
            <text:p text:style-name="al">
            <text:span text:style-name="nadrukvet">Onderwerp</text:span>
          </text:p>
            <text:p text:style-name="al">Afdeling Ondersteuning/z190004127: Ondermandaat AVG-bevoegdheden</text:p>
            <text:p text:style-name="al">
            <text:span text:style-name="nadrukvet">Beslispunten</text:span>
          </text:p>
            <text:list text:style-name="id1-3-2-2-1-21">
              <text:list-item text:style-override="id1-3-2-2-1-21-1">
                <text:number>1.</text:number>
                <text:p text:style-name="al">Gelezen het besluit van het college van burgemeester en wethouders, de volgende bevoegdheden in ondermandaat te verlenen:</text:p>
                <text:list text:style-name="id1-3-2-2-1-21-1-3">
                  <text:list-item text:style-override="id1-3-2-2-1-21-1-3-1">
                    <text:number>A.</text:number>
                    <text:p text:style-name="al">De afhandeling, waaronder besluitvorming, van verzoeken inzake rechten van betrokkenen, zoals bedoeld in artikel 15 tot en met 22 van de Algemene Verordening Gegevensbescherming (AVG), de voorafgaande raadpleging van de Autoriteit Persoonsgegevens, zoals bedoeld in artikel 36 van de AVG, de meldplicht bij inbreuken op de beveiliging van persoonsgegevens aan de Autoriteit Persoonsgegevens, zoals bedoeld in artikel 33 van de AVG en de verdere afhandeling van inbreuken op de beveiliging van persoonsgegevens aan betrokkenen, zoals bedoeld in artikel 34 van de AVG in ondermandaat te verlenen aan de Privacy Officer van Meerinzicht (onderdeel 36 uit de bevoegdhedenregister);</text:p>
                  </text:list-item>
                  <text:list-item text:style-override="id1-3-2-2-1-21-1-3-2">
                    <text:number>B.</text:number>
                    <text:p text:style-name="al">Meldingen maken bij inbreuken op de beveiliging van persoonsgegevens aan de Autoriteit Persoonsgegevens, zoals bedoeld in artikel 33 van de AVG en de verdere afhandeling van inbreuken op de beveiliging van persoonsgegevens aan betrokkenen, zoals bedoeld in artikel 34 van de AVG in ondermandaat te verlenen aan de Functionaris Gegevensbescherming en de Chief Information Security Officer.</text:p>
                  </text:list-item>
                </text:list>
              </text:list-item>
            </text:list>
            <text:p text:style-name="al">
            <text:span text:style-name="nadrukvet">Besluit</text:span>
          </text:p>
            <text:p text:style-name="al">Confor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918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8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evoegdhedenregister,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87</meta:user-defined>
    <meta:user-defined meta:name="OVERHEIDop.GmbID/DC.identifier">gmb-2019-7918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Zeewolde</meta:user-defined>
    <meta:user-defined meta:name="DC.source">art. 10:13 Algemene wet bestuursrecht;1.0:v:BWBR0005537&amp;artikel=10:3</meta:user-defined>
    <meta:user-defined meta:name="DC.source">art. 10:12 Algemene wet bestuursrecht;1.0:v:BWBR0005537&amp;artikel=10:12</meta:user-defined>
    <meta:user-defined meta:name="DC.source">art. 160 Gemeentewet;1.0:v:BWBR0005416&amp;artikel=160</meta:user-defined>
    <meta:user-defined meta:name="DC.source">art. 168 Gemeentewet;1.0:v:BWBR0005416&amp;artikel=168</meta:user-defined>
    <meta:user-defined meta:name="DC.source">art. 171 Gemeentewet;1.0:v:BWBR0005416&amp;artikel=171</meta:user-defined>
    <meta:user-defined meta:name="DC.source">art. 173 Gemeentewet;1.0:v:BWBR0005416&amp;artikel=173</meta:user-defined>
    <meta:user-defined meta:name="DC.source">art. 232 Gemeentewet;1.0:v:BWBR0005416&amp;artikel=232</meta:user-defined>
    <meta:user-defined meta:name="DC.source">art. 233 Gemeentewet;1.0:v:BWBR0005416&amp;artikel=233</meta:user-defined>
    <meta:user-defined meta:name="OVERHEIDop.referentienummer">V083</meta:user-defined>
    <meta:user-defined meta:name="DCTERMS.alternative">Mandaatbesluit 2017</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9-04-04</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440378_4</meta:user-defined>
    <meta:user-defined meta:name="OVERHEIDop.externeBijlage">Bijlage 1: Bevoegdhedenregister 2017|exb-2019-16816</meta:user-defined>
    <meta:user-defined meta:name="OVERHEIDop.versieInformatie"/>
  </office:meta>
</office:document-meta>
</file>