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rentzplein 12, 2019-02599, doorbreken draagmuur tussen kamer en keuken en vervangen door stalen portaalconstructie, 22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17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7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7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orentzplein 12, 2019-02599, doorbreken draagmuur tussen kamer en keuken en vervangen door stalen portaalconstructie, 22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179</meta:user-defined>
    <meta:user-defined meta:name="OVERHEIDop.GmbID/DC.identifier">gmb-2019-791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G 12</meta:user-defined>
    <meta:user-defined meta:name="OVERHEIDop.woonplaats">Haarlem</meta:user-defined>
    <meta:user-defined meta:name="OVERHEIDop.straatnaam">Lorentz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26 487719</meta:user-defined>
    <meta:user-defined meta:name="OVERHEIDop.versieInformatie"/>
  </office:meta>
</office:document-meta>
</file>