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Provincialeweg Noord 124, 4286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124, 4286 EE</text:span>, leidingdelen opgraven ten behoeve van de kwaliteits- en restlevensduur bepaling van het bestaande drinkwaterleidingnet (OV20190252/4297547); ingekomen op 22 maart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17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Almkerk: Provincialeweg Noord 124, 4286 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77</meta:user-defined>
    <meta:user-defined meta:name="OVERHEIDop.GmbID/DC.identifier">gmb-2019-79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EE 124</meta:user-defined>
    <meta:user-defined meta:name="OVERHEIDop.woonplaats">Almkerk</meta:user-defined>
    <meta:user-defined meta:name="OVERHEIDop.straatnaam">Provincialeweg Noord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028 423108</meta:user-defined>
    <meta:user-defined meta:name="OVERHEIDop.versieInformatie"/>
  </office:meta>
</office:document-meta>
</file>