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40, het kappen van éé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- Enkelvoudig kap</text:span>
          </text:p>
            <text:p text:style-name="common-al">Datum besluit: 02 april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Zuiderdiep 40, 9521AT, </text:p>
            <text:p text:style-name="common-al">het kappen van één kastanjeboom, (673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17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, 40, het kappen van één kastanj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72</meta:user-defined>
    <meta:user-defined meta:name="OVERHEIDop.GmbID/DC.identifier">gmb-2019-791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T 40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919 551821</meta:user-defined>
    <meta:user-defined meta:name="OVERHEIDop.versieInformatie"/>
  </office:meta>
</office:document-meta>
</file>