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veld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19 een besluit genomen op de aanvraag voor een omgevingsvergunning op locatie Koningsveld 1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 en het plaatsen van een erfafscheiding</text:p>
            <text:p text:style-name="common-al">Locatie: Koningsveld 16 te Erp</text:p>
            <text:p text:style-name="common-al">Zaaknummer: OV-2019-01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1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sveld 16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70</meta:user-defined>
    <meta:user-defined meta:name="OVERHEIDop.GmbID/DC.identifier">gmb-2019-7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WD 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197 401376</meta:user-defined>
    <meta:user-defined meta:name="OVERHEIDop.versieInformatie"/>
  </office:meta>
</office:document-meta>
</file>