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4: aanvraag omgevingsvergunning, Melding neutraal wijzigen, Maas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03-2019 Maasdijk 3, 4941 GB  Raamsdonksveer</text:span>
          </text:p>
            <text:p text:style-name="common-al">Melding neutraal wijzigen (activiteit Milieu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916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4: aanvraag omgevingsvergunning, Melding neutraal wijzigen, Maasdij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68</meta:user-defined>
    <meta:user-defined meta:name="OVERHEIDop.GmbID/DC.identifier">gmb-2019-79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B 3</meta:user-defined>
    <meta:user-defined meta:name="OVERHEIDop.woonplaats">Raamsdonksveer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217 412696</meta:user-defined>
    <meta:user-defined meta:name="OVERHEIDop.versieInformatie"/>
  </office:meta>
</office:document-meta>
</file>