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livemuziek na afloop van de wedstrijd vv Bergum op 14 april 2019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februari 2019 is de volgende vergunning/ontheffing verleend; </text:span></text:p>
            <text:p><text:span text:style-name="functie"/></text:p>
            <text:p><text:span text:style-name="functie">Burgum, kantine VV Bergum, Burg. Bothenius Lohmanlaan 40c, Livemuziek na afloop wedstrijd VV Bergum 1-FVC 1. Muziek speelt van 16.00 tot 19.00 uur, kantine sluit om 20.00 uur op 14 april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915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5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5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livemuziek na afloop van de wedstrijd vv Bergum op 14 april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53</meta:user-defined>
    <meta:user-defined meta:name="OVERHEIDop.GmbID/DC.identifier">gmb-2019-791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2</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86 579238</meta:user-defined>
    <meta:user-defined meta:name="OVERHEIDop.versieInformatie"/>
  </office:meta>
</office:document-meta>
</file>