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01 C, 2019-02581, gebruik scoutinggebouw, 2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201 C, 2019-02581, gebruik scoutinggebouw,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52</meta:user-defined>
    <meta:user-defined meta:name="OVERHEIDop.GmbID/DC.identifier">gmb-2019-79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G 201c</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58 489776</meta:user-defined>
    <meta:user-defined meta:name="OVERHEIDop.versieInformatie"/>
  </office:meta>
</office:document-meta>
</file>