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kestraat 20, 2019-02574, kleine verhoging dak i.v.m. isoleren dak, 21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4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4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4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ankestraat 20, 2019-02574, kleine verhoging dak i.v.m. isoleren dak, 2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48</meta:user-defined>
    <meta:user-defined meta:name="OVERHEIDop.GmbID/DC.identifier">gmb-2019-79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V 20</meta:user-defined>
    <meta:user-defined meta:name="OVERHEIDop.woonplaats">Haarlem</meta:user-defined>
    <meta:user-defined meta:name="OVERHEIDop.straatnaam">Frank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06 488227</meta:user-defined>
    <meta:user-defined meta:name="OVERHEIDop.versieInformatie"/>
  </office:meta>
</office:document-meta>
</file>