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roenelaantje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03</text:span>
          </text:p>
            <text:p text:style-name="common-al">Op 21 februari 2019 heeft de gemeente een aanvraag omgevingsvergunning ontvangen voor de locatie Groenelaantje 11 in Nunspeet.</text:p>
            <text:p text:style-name="common-al">De aanvraag betreft het verbreden van een inrit en verplaatsen van lantarenpaal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914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4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4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Groenelaantje 1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45</meta:user-defined>
    <meta:user-defined meta:name="OVERHEIDop.GmbID/DC.identifier">gmb-2019-7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AZ 1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652 487671</meta:user-defined>
    <meta:user-defined meta:name="OVERHEIDop.versieInformatie"/>
  </office:meta>
</office:document-meta>
</file>