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weg 28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weg 288 te Venlo</text:span>
          </text:p>
            <text:p text:style-name="common-al">Voor het slopen van diverse voormalige agrarische bijgebouwen inclusief het verwijder</text:p>
            <text:p text:style-name="common-al">Afrondingsbrief verzonden op 1 april 2019</text:p>
            <text:p text:style-name="common-al">Kenmerk 14573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1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asbreeseweg 28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42</meta:user-defined>
    <meta:user-defined meta:name="OVERHEIDop.GmbID/DC.identifier">gmb-2019-7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Z 29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11.95 375525.18</meta:user-defined>
    <meta:user-defined meta:name="OVERHEID.EPSG28992/DC.spatial">205460.01 375535.95</meta:user-defined>
    <meta:user-defined meta:name="OVERHEIDop.versieInformatie"/>
  </office:meta>
</office:document-meta>
</file>